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ème N°1</text:p>
      <text:p text:style-name="P1">LA TERRE EN CAGE</text:p>
      <text:p text:style-name="P1">(Gaïa – Alice – Corentin - Léo)</text:p>
      <text:p text:style-name="Standard"/>
      <text:p text:style-name="Standard">Les animaux sont menacés</text:p>
      <text:p text:style-name="Standard">Dans une mer trop pollués</text:p>
      <text:p text:style-name="Standard">Les forêts sont déforestées</text:p>
      <text:p text:style-name="Standard">Et les arbres déracinés.</text:p>
      <text:p text:style-name="Standard"/>
      <text:p text:style-name="Standard">Et plus d'eau au petit matin</text:p>
      <text:p text:style-name="Standard">Mais les humains en ont besoin.</text:p>
      <text:p text:style-name="Standard">Terminées nos douces baignades,</text:p>
      <text:p text:style-name="Standard">La Terre est gravement malade.</text:p>
      <text:p text:style-name="Standard"/>
      <text:p text:style-name="Standard">Pour pouvoir vivre sur la Terre,</text:p>
      <text:p text:style-name="Standard">Il faut sauver notre atmosphère.</text:p>
      <text:p text:style-name="Standard">Partout, à n'importe quel âge,</text:p>
      <text:p text:style-name="Standard"/>
      <text:p text:style-name="Standard">Il faut commencer à trier</text:p>
      <text:p text:style-name="Standard">Et cesser de trop gaspiller,</text:p>
      <text:p text:style-name="P2">Il faut faire du recyclage.</text:p>
      <text:p text:style-name="P1"/>
      <text:p text:style-name="P1"/>
      <text:p text:style-name="P1">Poème N°2</text:p>
      <text:p text:style-name="P1">SOS PLANETE EN DANGER</text:p>
      <text:p text:style-name="P1">(Julie – Florian – Orlane - Keyrann)</text:p>
      <text:p text:style-name="Standard"/>
      <text:p text:style-name="Standard">Aujourd'hui, le monde devient une poubelle</text:p>
      <text:p text:style-name="Standard">Pourquoi cette haine ? La Terre était si belle !</text:p>
      <text:p text:style-name="Standard">Les hommes déboisent et détruisent les forêts</text:p>
      <text:p text:style-name="Standard">Bientôt il ne restera qu'un endroit défait.</text:p>
      <text:p text:style-name="Standard"/>
      <text:p text:style-name="Standard">Pour tous nous protéger, arrêtez de jeter !</text:p>
      <text:p text:style-name="Standard">C'est sale et pas bon pour les plaines et les vallées,</text:p>
      <text:p text:style-name="Standard">Respectez l'environnement pour la planète</text:p>
      <text:p text:style-name="Standard">Ou vous ne verrez plus vos belles maisonnettes.</text:p>
      <text:p text:style-name="Standard"/>
      <text:p text:style-name="Standard">Les animaux sont en voie de disparition</text:p>
      <text:p text:style-name="Standard">Et ainsi que notre belle végétation</text:p>
      <text:p text:style-name="Standard">Faites le nécessaire pour sauver notre mère!</text:p>
      <text:p text:style-name="Standard"/>
      <text:p text:style-name="Standard">Quand je jette par terre, je pollue la Terre,</text:p>
      <text:p text:style-name="Standard">Alors bougez-vous pour sauver notre bon air</text:p>
      <text:p text:style-name="Standard">Sinon nous allons finir dans des cimetières !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EME N°3</text:p>
      <text:p text:style-name="P1">LE MONDE EPLORE</text:p>
      <text:p text:style-name="P1">(Owen – Susanne – Nina - Mathis)</text:p>
      <text:p text:style-name="Standard"/>
      <text:p text:style-name="Standard">On t'aime la belle nature,</text:p>
      <text:p text:style-name="Standard">Mais on t'a fait des écorchures.</text:p>
      <text:p text:style-name="Standard">Les forêts, poumons de la Terre</text:p>
      <text:p text:style-name="Standard">Meurent avec notre source d'air.</text:p>
      <text:p text:style-name="Standard"/>
      <text:p text:style-name="Standard">Le réchauffement climatique</text:p>
      <text:p text:style-name="Standard">S'accélère avec le plastique.</text:p>
      <text:p text:style-name="Standard">Les nuages de pollution,</text:p>
      <text:p text:style-name="Standard">Ce n'est pas un film de fiction.</text:p>
      <text:p text:style-name="Standard"/>
      <text:p text:style-name="Standard">Les habitations des manchots</text:p>
      <text:p text:style-name="Standard">Fondent sous un soleil trop chaud.</text:p>
      <text:p text:style-name="Standard">Où sont passés les animaux ?</text:p>
      <text:p text:style-name="Standard"/>
      <text:p text:style-name="Standard">Des icebergs recouverts d'eau,</text:p>
      <text:p text:style-name="Standard">Nos merveilleux amis dauphins</text:p>
      <text:p text:style-name="P2">Sont en train de mourir de faim.</text:p>
      <text:p text:style-name="P1"/>
      <text:p text:style-name="P1"/>
      <text:p text:style-name="P1">Poème N°4</text:p>
      <text:p text:style-name="P1">LA NATURE MENACEE</text:p>
      <text:p text:style-name="P1">(Morgane – Danny – Camille – Quentin)</text:p>
      <text:p text:style-name="Standard"/>
      <text:p text:style-name="Standard">Cette nature est tellement belle,</text:p>
      <text:p text:style-name="Standard">Hélas maintenant c'est une poubelle !</text:p>
      <text:p text:style-name="Standard">Il y a tant de forêts sacrifiées</text:p>
      <text:p text:style-name="Standard">Le plastique, lui, n'est pas menacé.</text:p>
      <text:p text:style-name="Standard"/>
      <text:p text:style-name="Standard">Etait-ce comme ça quand je suis né</text:p>
      <text:p text:style-name="Standard">Ou bien est-ce moi qui l'ai empiré ?</text:p>
      <text:p text:style-name="Standard">Toi que j'aime pourtant tu es si belle,</text:p>
      <text:p text:style-name="Standard">Plus d'arbres, où iras-tu, toi l'hirondelle ?</text:p>
      <text:p text:style-name="Standard"/>
      <text:p text:style-name="Standard">Hélas, les animaux sont menacés.</text:p>
      <text:p text:style-name="Standard">Dans l'eau, les poissons sont exterminés</text:p>
      <text:p text:style-name="Standard">Par des océans fortement pollués.</text:p>
      <text:p text:style-name="Standard"/>
      <text:p text:style-name="Standard">Ces voitures qui polluent la planète</text:p>
      <text:p text:style-name="Standard">Oui, il faudrait les mettre en « reposette »</text:p>
      <text:p text:style-name="Standard">Pour sauvegarder toutes nos maisons !</text:p>
      <text:p text:style-name="Standard"/>
      <text:p text:style-name="Standard"/>
      <text:p text:style-name="Standard"/>
      <text:p text:style-name="P3">POEME N°5</text:p>
      <text:p text:style-name="Standard"><text:span text:style-name="T1">LA PLANETE MENACEE</text:span></text:p>
      <text:p text:style-name="Standard"><text:span text:style-name="T1">(Nolan – Hugo – Lilwenn – Maya)</text:span></text:p>
      <text:p text:style-name="Standard"><text:span text:style-name="T1"/></text:p>
      <text:p text:style-name="Standard">On nous parle de la Nature</text:p>
      <text:p text:style-name="Standard">Elle qui a perdu sa verdure.</text:p>
      <text:p text:style-name="Standard">Nous craignons que cela perdure</text:p>
      <text:p text:style-name="Standard">Elle qui subit nos blessures.</text:p>
      <text:p text:style-name="Standard"/>
      <text:p text:style-name="Standard">Nos poumons plein de pollution,</text:p>
      <text:p text:style-name="Standard">Alors comment en prendre soin ?</text:p>
      <text:p text:style-name="Standard">Là, c'est la déforestation,</text:p>
      <text:p text:style-name="Standard">Cela nous en sommes tous témoins !</text:p>
      <text:p text:style-name="Standard"/>
      <text:p text:style-name="Standard">Plusieurs espèces sont menacées</text:p>
      <text:p text:style-name="Standard">Présent et futur condamnés</text:p>
      <text:p text:style-name="Standard">Nous avons peur de l'avenir !</text:p>
      <text:p text:style-name="Standard"/>
      <text:p text:style-name="Standard">Il vaudrait mieux y réfléchir</text:p>
      <text:p text:style-name="Standard">Car la planète va mourir :</text:p>
      <text:p text:style-name="Standard">Alors cessons de tout détruire !</text:p>
      <text:p text:style-name="P1"/>
      <text:p text:style-name="P1"/>
      <text:p text:style-name="P1">POEME N°6</text:p>
      <text:p text:style-name="P1">PLANETE DEGRADEE</text:p>
      <text:p text:style-name="P1">(Maëlle – Kévin – Léna – Dylan)</text:p>
      <text:p text:style-name="Standard"/>
      <text:p text:style-name="Standard">Il y a longtemps la nature</text:p>
      <text:p text:style-name="Standard">Nous faisait rire de bonheur.</text:p>
      <text:p text:style-name="Standard">Nous rêvions devant ses peintures,</text:p>
      <text:p text:style-name="Standard">Dès lors, je la vois et je pleure.</text:p>
      <text:p text:style-name="Standard"/>
      <text:p text:style-name="Standard">Jadis, nombreux les animaux</text:p>
      <text:p text:style-name="Standard">Vivaient tous heureux et en paix,</text:p>
      <text:p text:style-name="Standard">Se baladaient dans les forêts.</text:p>
      <text:p text:style-name="Standard">En ce moment, plus rien n'est beau.</text:p>
      <text:p text:style-name="Standard"/>
      <text:p text:style-name="Standard">Nous pourrissons tous notre Terre,</text:p>
      <text:p text:style-name="Standard">Jetons nos déchets à la mer.</text:p>
      <text:p text:style-name="Standard">L'air et l'océan sont pollués,</text:p>
      <text:p text:style-name="Standard"/>
      <text:p text:style-name="Standard">Les espèces sont menacées</text:p>
      <text:p text:style-name="Standard">Nous n'aurons plus de nourriture,</text:p>
      <text:p text:style-name="Standard">Comment sera notre futur ?</text:p>
      <text:p text:style-name="Standard"/>
      <text:p text:style-name="Standard"/>
      <text:p text:style-name="P3">POEME N°7</text:p>
      <text:p text:style-name="P1">LA NATURE EN DANGER</text:p>
      <text:p text:style-name="P1">(Thibault – Laly – Marine – Jud - Evan)</text:p>
      <text:p text:style-name="Standard"/>
      <text:p text:style-name="Standard">Hier quand la Nature était si belle</text:p>
      <text:p text:style-name="Standard">La mer resplendissait comme le ciel,</text:p>
      <text:p text:style-name="Standard">Les forêts brillaient d'un vert flamboyant</text:p>
      <text:p text:style-name="Standard">Et les animaux semblaient si vivants.</text:p>
      <text:p text:style-name="Standard"/>
      <text:p text:style-name="Standard">Les ressources naturelles ont disparu</text:p>
      <text:p text:style-name="Standard">Les glaciers sont éclatés, fondus.</text:p>
      <text:p text:style-name="Standard">Tous les animaux n'ont plus d'habitat</text:p>
      <text:p text:style-name="Standard">Tout finira par voler en éclat !</text:p>
      <text:p text:style-name="Standard"/>
      <text:p text:style-name="Standard">Nous coupons les arbres pour le confort</text:p>
      <text:p text:style-name="Standard">Et nous déracinons notre trésor,</text:p>
      <text:p text:style-name="Standard">Et les rivières bientôt s’assécheront</text:p>
      <text:p text:style-name="Standard"/>
      <text:p text:style-name="Standard">Il n'y aura plus de végétation !</text:p>
      <text:p text:style-name="Standard">Réagissez, la terre va mourir !</text:p>
      <text:p text:style-name="Standard">On compte sur vous:il faut réagir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09:18:52.52</meta:creation-date>
    <dc:date>2020-01-20T08:51:32.75</dc:date>
    <meta:editing-duration>PT45M31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4" meta:paragraph-count="119" meta:word-count="661" meta:character-count="3688"/>
  </office:meta>
</office:document-meta>
</file>